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UMOWA</text:span></text:p>
      <text:p text:style-name="P1"/>
      <text:p text:style-name="P2"/>
      <text:p text:style-name="P5"><text:span text:style-name="T1">warunków uczestnictwa w obozie narciarskim w Poroninie</text:span></text:p>
      <text:p text:style-name="P6"><text:span text:style-name="T3"> </text:span></text:p>
      <text:p text:style-name="P6"><text:span text:style-name="T3">dnia </text:span><text:span text:style-name="T4">…………………r. w Sosnowcu,</text:span></text:p>
      <text:p text:style-name="P6"><text:span text:style-name="T4"> </text:span></text:p>
      <text:p text:style-name="P6"><text:span text:style-name="T4">pomiędzy firmą </text:span><text:span text:style-name="T3">MAKSTOUR&amp;DETECTIVE SP. Z O.O. </text:span><text:span text:style-name="T4"><text:s/>ul.</text:span><text:span text:style-name="T7"> </text:span><text:span text:style-name="T4">Gen. Józefa Hallera 2/14 ,</text:span></text:p>
      <text:p text:style-name="P6"><text:span text:style-name="T4">41-214 Sosnowiec</text:span></text:p>
      <text:p text:style-name="P2"/>
      <text:p text:style-name="P6"><text:span text:style-name="T4">zwanym dalej ORGANIZATOREM, a</text:span></text:p>
      <text:p text:style-name="P3"/>
      <text:p text:style-name="P6"><text:span text:style-name="T4">………………………………………………………………</text:span></text:p>
      <text:p text:style-name="P6"><text:span text:style-name="T4"> </text:span></text:p>
      <text:p text:style-name="P6"><text:span text:style-name="T4">( MATKĄ, OJCEM, OPIEKUNEM *) reprezentującym osobę zgłaszaną, zwaną dalej UCZESTNIKIEM:</text:span></text:p>
      <text:p text:style-name="P6"><text:span text:style-name="T3"> </text:span></text:p>
      <text:p text:style-name="P6"><text:span text:style-name="T3">Imię</text:span><text:span text:style-name="T4">: </text:span><text:span text:style-name="T3">Nazwisko</text:span><text:span text:style-name="T4">:</text:span></text:p>
      <text:p text:style-name="P6"><text:span text:style-name="T5">( Imię osoby zgłaszanej ) ………………………………………………………………………</text:span></text:p>
      <text:p text:style-name="P6"><text:span text:style-name="T4"> </text:span></text:p>
      <text:p text:style-name="P6"><text:span text:style-name="T5">( Nazwisko osoby zgłaszanej ) ………………………………………………………………</text:span></text:p>
      <text:p text:style-name="P6"><text:span text:style-name="T3"> </text:span></text:p>
      <text:p text:style-name="P6"><text:span text:style-name="T3">Data ur.</text:span><text:span text:style-name="T4">:…………………………….</text:span></text:p>
      <text:p text:style-name="P6"><text:span text:style-name="T4"> </text:span></text:p>
      <text:p text:style-name="P6"><text:span text:style-name="T3">Adres</text:span><text:span text:style-name="T4">: ulica nr m. …………………………………………………………………</text:span></text:p>
      <text:p text:style-name="P6"><text:soft-page-break/><text:span text:style-name="T4"> </text:span></text:p>
      <text:p text:style-name="P6"><text:span text:style-name="T4">kod - miejscowość: ………………………………………………………………….</text:span></text:p>
      <text:p text:style-name="P6"><text:span text:style-name="T4"> </text:span></text:p>
      <text:p text:style-name="P6"><text:span text:style-name="T4">telefon: ………………………………….</text:span></text:p>
      <text:p text:style-name="P6"><text:span text:style-name="T4"> </text:span></text:p>
      <text:p text:style-name="P6"><text:span text:style-name="T4">nr PESEL: …………………………………………..</text:span></text:p>
      <text:p text:style-name="P6"><text:span text:style-name="T4"> </text:span></text:p>
      <text:p text:style-name="P6"><text:span text:style-name="T3">Koszt uczestnictwa w obozie: 1</text:span><text:span text:style-name="T8">789</text:span><text:span text:style-name="T3"> PLN</text:span></text:p>
      <text:p text:style-name="P6"><text:span text:style-name="T4"> </text:span></text:p>
      <text:p text:style-name="P6"><text:span text:style-name="T4"> (</text:span><text:span text:style-name="T5">słownie: jeden tysiąc s</text:span><text:span text:style-name="T9">iedem</text:span><text:span text:style-name="T5">set </text:span><text:span text:style-name="T9">osiemdziesiąt</text:span><text:span text:style-name="T5"> dziewięć PLN</text:span><text:span text:style-name="T4">) ,</text:span></text:p>
      <text:p text:style-name="P6"><text:span text:style-name="T4"> </text:span></text:p>
      <text:p text:style-name="P6"><text:span text:style-name="T3">ZGŁOSZENIE NA TURNUS:</text:span></text:p>
      <text:p text:style-name="P6"><text:span text:style-name="T4"> </text:span></text:p>
      <text:p text:style-name="P6"><text:span text:style-name="T3">Obóz narciarsk</text:span><text:span text:style-name="T8">i</text:span><text:span text:style-name="T3"> – </text:span><text:span text:style-name="T8">03</text:span><text:span text:style-name="T3">.0</text:span><text:span text:style-name="T8">2</text:span><text:span text:style-name="T3">.-</text:span><text:span text:style-name="T8">09</text:span><text:span text:style-name="T3">.0</text:span><text:span text:style-name="T8">2</text:span><text:span text:style-name="T3">.202</text:span><text:span text:style-name="T8">4</text:span><text:span text:style-name="T3"> r.</text:span></text:p>
      <text:p text:style-name="P5"><text:span text:style-name="T5"> </text:span></text:p>
      <text:p text:style-name="P5"><text:span text:style-name="T3">§1</text:span></text:p>
      <text:p text:style-name="P6"><text:span text:style-name="T4">Organizator zobowiązuje się do przeprowadzenia obozu narciarskiego</text:span></text:p>
      <text:p text:style-name="P6"><text:span text:style-name="T4">zgodnego podanym <text:s/>programem. Organizator zapewni przejazd na obóz dla wszystkich uczestników.</text:span></text:p>
      <text:p text:style-name="P2"/>
      <text:p text:style-name="P5"><text:span text:style-name="T3">§2</text:span></text:p>
      <text:p text:style-name="P6"><text:span text:style-name="T4">Organizator zapewnia w trakcie trwania obozu zakwaterowanie, zajęcia programowe, całodzienne wyżywienie, opiekę medyczną oraz dla uczestników niepełnoletnich całodobową opiekę wychowawczą (od momentu przejęcia dzieci od rodziców/prawnych opiekunów w wyznaczonym miejscu zbiórki do czasu ponownego przekazania ich rodzicom/prawnym opiekunom). </text:span><text:span text:style-name="T3"> </text:span></text:p>
      <text:p text:style-name="P5"><text:span text:style-name="T3">§3</text:span></text:p>
      <text:p text:style-name="P7"><text:span text:style-name="T4">Niepełnoletni uczestnik może zostać przyjęty na obóz </text:span><text:span text:style-name="T3">TYLKO I WYŁĄCZNIE</text:span><text:span text:style-name="T4"> na podstawie poprawnie wypełnionej i podpisanej Karty Kwalifikacyjnej dostarczonej organizatorowi przed rozpoczęciem obozu.</text:span></text:p>
      <text:p text:style-name="P5"><text:span text:style-name="T3">§4</text:span></text:p>
      <text:p text:style-name="P7"><text:span text:style-name="T4">Uczestnik wnosi pełną opłatę z tytułu uczestnictwa w obozie do dnia 30.12.202</text:span>3<text:span text:style-name="T4"> r. Uczestnik zobowiązuje się do dokonania wpłaty zaliczki w wysokości 400zł w określonym terminie, w celu zarezerwowania sobie miejsca na udział w obozie i na przejazd. W przypadku rezygnacji z udziału w obozie </text:span><text:span text:style-name="T2">zaliczka jest bezzwrotna</text:span><text:span text:style-name="T4"> – podlega zwrotowi tylko w przypadku odwołania imprezy z winy organizatora.</text:span></text:p>
      <text:p text:style-name="P7"><text:span text:style-name="T4"> Koszty rezygnacji z obozu:</text:span></text:p>
      <text:p text:style-name="P7"><text:soft-page-break/><text:span text:style-name="T4">- do 30 dni przed rozpoczęciem obozu potrącana jest kwota 500zł jako koszty zaliczkowe związane z rezerwacją ośrodka</text:span></text:p>
      <text:p text:style-name="P7"><text:span text:style-name="T4">- przy rezygnacji krótszej niż 14 dni od rozpoczęcia obozu potrącane jest</text:span></text:p>
      <text:p text:style-name="P7"><text:span text:style-name="T4">  100% ceny.</text:span></text:p>
      <text:p text:style-name="P5"><text:span text:style-name="T3">§5</text:span></text:p>
      <text:p text:style-name="P6"><text:span text:style-name="T4">Uczestnik zostanie ubezpieczony od następstw nieszczęśliwych wypadków na czas trwania obozu przez organizatora. Jeśli uczestnik jest osobą niepełnoletnią, w razie wypadku lub nagłej choroby, rodzice zostaną powiadomieni na adres wg danych podanych w Karcie Kwalifikacyjnej.</text:span></text:p>
      <text:p text:style-name="P5"><text:span text:style-name="T3">§6</text:span></text:p>
      <text:p text:style-name="P6"><text:span text:style-name="T4">Uczestnik zobowiązany jest do przestrzegania poleceń organizatora związanych z uczestnictwem w obozie, a w szczególności Regulaminu Obozu i stanowi jej integralną część. W razie niesubordynacji, na wniosek organizatora, uczestnik może zostać skreślony z listy uczestników obozu bez zwrotu kosztów uczestnictwa w obozie. W przypadku osób niepełnoletnich, rodzice zobowiązani są wówczas do natychmiastowego odebrania dziecka z miejsca pobytu na własny koszt.</text:span></text:p>
      <text:p text:style-name="P5"><text:span text:style-name="T4"> </text:span><text:span text:style-name="T3">§7</text:span></text:p>
      <text:p text:style-name="P6"><text:span text:style-name="T4">Wszystkie zmiany niniejszej umowy wymagają formy pisemnej.</text:span></text:p>
      <text:p text:style-name="P5"><text:span text:style-name="T3">§8</text:span></text:p>
      <text:p text:style-name="P6"><text:span text:style-name="T4">W sprawach nie unormowanych umową stosowane będą ogólnie obowiązujące przepisy, a w tym Kodeks Cywilny.</text:span></text:p>
      <text:p text:style-name="P5"><text:span text:style-name="T3">§9</text:span></text:p>
      <text:p text:style-name="P6"><text:span text:style-name="T4">Niniejsza umowa została sporządzona w dwóch jednobrzmiących egzemplarzach, po jednym dla każdej ze stron.</text:span></text:p>
      <text:p text:style-name="P6"><text:span text:style-name="T4"> </text:span></text:p>
      <text:p text:style-name="P2"/>
      <text:p text:style-name="P6"><text:span text:style-name="T4">  ………………………………..</text:span><text:span text:style-name="T3">        <text:s text:c="17"/>   <text:s/> </text:span><text:span text:style-name="T4">….......……………………………..</text:span><text:span text:style-name="T3">                                          </text:span></text:p>
      <text:p text:style-name="P6"><text:span text:style-name="T6"><text:s text:c="10"/>  (Organizator)</text:span><text:span text:style-name="T4">                                        </text:span><text:span text:style-name="T6">(data i czytelny podpis rodziców uczestnika niepełnoletni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1" meta:word-count="416" meta:character-count="3338" meta:non-whitespace-character-count="2816"/>
    <meta:generator>LibreOfficeDev/6.0.5.2$Linux_X86_64 LibreOffice_project/</meta:generator>
  </office:meta>
</office:document-meta>
</file>