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s" fo:country="ES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language="en" fo:country="US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language="es" fo:country="ES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default" style:family="paragraph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language="de" fo:country="DE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 fo:language="de" fo:country="DE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/>
    </style:style>
    <style:style style:name="T62" style:parent-style-name="Domyślnaczcionkaakapitu" style:family="text">
      <style:text-properties style:font-name="Times New Roman" fo:font-style="italic" style:font-style-asian="italic" style:font-style-complex="italic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language="de" fo:country="DE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language="es" fo:country="ES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P84" style:parent-style-name="default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/>
    </style:style>
    <style:style style:name="P86" style:parent-style-name="default" style:family="paragraph">
      <style:paragraph-properties fo:text-align="center"/>
    </style:style>
    <style:style style:name="T87" style:parent-style-name="Domyślnaczcionkaakapitu" style:family="text">
      <style:text-properties style:font-name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language="es" fo:country="ES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language="es" fo:country="ES"/>
    </style:style>
    <style:style style:name="T94" style:parent-style-name="Domyślnaczcionkaakapitu" style:family="text">
      <style:text-properties style:font-name="Times New Roman"/>
    </style:style>
    <style:style style:name="P95" style:parent-style-name="default" style:family="paragraph">
      <style:paragraph-properties fo:text-align="center"/>
    </style:style>
    <style:style style:name="T96" style:parent-style-name="Domyślnaczcionkaakapitu" style:family="text">
      <style:text-properties style:font-name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 fo:language="es" fo:country="ES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language="es" fo:country="ES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language="es" fo:country="ES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language="es" fo:country="ES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P108" style:parent-style-name="default" style:family="paragraph">
      <style:paragraph-properties fo:text-align="center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P110" style:parent-style-name="default" style:family="paragraph">
      <style:paragraph-properties fo:text-align="justify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language="es" fo:country="ES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language="de" fo:country="DE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Normalny1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0" style:parent-style-name="default" style:family="paragraph">
      <style:paragraph-properties fo:text-align="justify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 fo:language="it" fo:country="IT"/>
    </style:style>
    <style:style style:name="T129" style:parent-style-name="Domyślnaczcionkaakapitu" style:family="text">
      <style:text-properties style:font-name="Times New Roman" fo:language="it" fo:country="IT"/>
    </style:style>
    <style:style style:name="T130" style:parent-style-name="Domyślnaczcionkaakapitu" style:family="text">
      <style:text-properties style:font-name="Times New Roman" fo:language="it" fo:country="IT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34" style:parent-style-name="Domyślnaczcionkaakapitu" style:family="text">
      <style:text-properties style:font-name="Times New Roman"/>
    </style:style>
    <style:style style:name="P135" style:parent-style-name="default" style:family="paragraph">
      <style:paragraph-properties fo:text-align="justify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P138" style:parent-style-name="Normalny1" style:family="paragraph">
      <style:paragraph-properties fo:text-align="justify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Normalny1" style:family="paragraph">
      <style:paragraph-properties fo:text-align="justify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 fo:language="es" fo:country="ES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Normalny1" style:family="paragraph">
      <style:paragraph-properties fo:text-align="justify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P146" style:parent-style-name="Normalny1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language="es" fo:country="ES"/>
    </style:style>
    <style:style style:name="T151" style:parent-style-name="Domyślnaczcionkaakapitu" style:family="text">
      <style:text-properties style:font-name="Times New Roman"/>
    </style:style>
    <style:style style:name="P152" style:parent-style-name="default" style:family="paragraph">
      <style:paragraph-properties fo:text-align="center"/>
    </style:style>
    <style:style style:name="T153" style:parent-style-name="Domyślnaczcionkaakapitu" style:family="text">
      <style:text-properties style:font-name="Times New Roman" fo:font-weight="bold" style:font-weight-asian="bold" style:font-weight-complex="bold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fo:language="es" fo:country="ES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 fo:language="da" fo:country="DK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 fo:language="es" fo:country="ES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 fo:language="es" fo:country="ES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fo:language="es" fo:country="ES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 fo:language="es" fo:country="ES"/>
    </style:style>
    <style:style style:name="T168" style:parent-style-name="Domyślnaczcionkaakapitu" style:family="text">
      <style:text-properties style:font-name="Times New Roman"/>
    </style:style>
    <style:style style:name="P169" style:parent-style-name="default" style:family="paragraph">
      <style:paragraph-properties fo:text-align="center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 fo:font-weight="bold" style:font-weight-asian="bold" style:font-weight-complex="bold"/>
    </style:style>
    <style:style style:name="T172" style:parent-style-name="Domyślnaczcionkaakapitu" style:family="text">
      <style:text-properties style:font-name="Times New Roman"/>
    </style:style>
    <style:style style:name="P173" style:parent-style-name="default" style:family="paragraph">
      <style:paragraph-properties fo:text-align="center"/>
    </style:style>
    <style:style style:name="T174" style:parent-style-name="Domyślnaczcionkaakapitu" style:family="text">
      <style:text-properties style:font-name="Times New Roman" fo:font-weight="bold" style:font-weight-asian="bold" style:font-weight-complex="bold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 fo:language="es" fo:country="ES"/>
    </style:style>
    <style:style style:name="T178" style:parent-style-name="Domyślnaczcionkaakapitu" style:family="text">
      <style:text-properties style:font-name="Times New Roman"/>
    </style:style>
    <style:style style:name="P179" style:parent-style-name="default" style:family="paragraph">
      <style:paragraph-properties fo:text-align="center"/>
    </style:style>
    <style:style style:name="T180" style:parent-style-name="Domyślnaczcionkaakapitu" style:family="text">
      <style:text-properties style:font-name="Times New Roman" fo:font-weight="bold" style:font-weight-asian="bold" style:font-weight-complex="bold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fo:language="es" fo:country="ES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language="de" fo:country="DE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 fo:font-weight="bold" style:font-weight-asian="bold" style:font-weight-complex="bold"/>
    </style:style>
    <style:style style:name="T189" style:parent-style-name="Domyślnaczcionkaakapitu" style:family="text">
      <style:text-properties style:font-name="Times New Roman" fo:font-size="10pt" style:font-size-asian="10pt" style:font-size-complex="10pt" fo:language="de" fo:country="DE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fo:font-size="10pt" style:font-size-asian="10pt" style:font-size-complex="10pt"/>
    </style:style>
    <style:style style:name="T193" style:parent-style-name="Domyślnaczcionkaakapitu" style:family="text">
      <style:text-properties style:font-name="Times New Roman" fo:font-size="10pt" style:font-size-asian="10pt" style:font-size-complex="10pt" fo:language="es" fo:country="ES"/>
    </style:style>
    <style:style style:name="T19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UMOWA</text:span></text:p>
      <text:p text:style-name="P4"/>
      <text:p text:style-name="default"/>
      <text:p text:style-name="P5"><text:span text:style-name="T6">warunk</text:span><text:span text:style-name="T7">ów</text:span><text:span text:style-name="T8"><text:s/>uczestnictwa w obozie<text:s/></text:span><text:span text:style-name="T9">młodzieżowym w Hiszpanii<text:s/></text:span></text:p>
      <text:p text:style-name="P10"/>
      <text:p text:style-name="default"><text:span text:style-name="T11"><text:s text:c="41"/></text:span><text:span text:style-name="T12"> </text:span><text:span text:style-name="T13">Hotel **** Don Juan Resort</text:span></text:p>
      <text:p text:style-name="default"/>
      <text:p text:style-name="default"><text:span text:style-name="T14">dnia<text:s/></text:span><text:span text:style-name="T15">…………………r. w Sosnowcu,</text:span></text:p>
      <text:p text:style-name="default"><text:span text:style-name="T16"> </text:span></text:p>
      <text:p text:style-name="default"><text:span text:style-name="T17">pomiędzy firmą<text:s/></text:span><text:span text:style-name="T18">MAKSTOUR&amp;DETECTIVE SP.<text:s/></text:span><text:span text:style-name="T19">Z O.O.<text:s/></text:span><text:span text:style-name="T20"><text:s/>ul.</text:span><text:s/><text:span text:style-name="T21">Gen. J</text:span><text:span text:style-name="T22">ó</text:span><text:span text:style-name="T23">zefa Hallera 2/14 ,</text:span></text:p>
      <text:p text:style-name="default"><text:span text:style-name="T24">41-214<text:s/></text:span><text:span text:style-name="T25">Sosnowiec</text:span></text:p>
      <text:p text:style-name="default"/>
      <text:p text:style-name="default"><text:span text:style-name="T26">zwanym dalej ORGANIZATOREM, a</text:span></text:p>
      <text:p text:style-name="P27"/>
      <text:p text:style-name="default"><text:span text:style-name="T28">………………………………………………………………</text:span></text:p>
      <text:p text:style-name="default"><text:span text:style-name="T29"> </text:span></text:p>
      <text:p text:style-name="default"><text:span text:style-name="T30">( MATK</text:span><text:span text:style-name="T31">Ą, OJCEM, OPIEKUNEM *) reprezentującym osobę zgłaszaną, zwaną dalej UCZESTNIKIEM:</text:span></text:p>
      <text:p text:style-name="default"><text:span text:style-name="T32"> </text:span></text:p>
      <text:p text:style-name="default"><text:span text:style-name="T33">Imię</text:span><text:span text:style-name="T34">:<text:s/></text:span><text:span text:style-name="T35">Nazwisko</text:span><text:span text:style-name="T36">:</text:span></text:p>
      <text:p text:style-name="default"><text:span text:style-name="T37">( Imi</text:span><text:span text:style-name="T38">ę osoby zgłaszanej ) ………………………………………………………………………</text:span></text:p>
      <text:p text:style-name="default"><text:span text:style-name="T39"> </text:span></text:p>
      <text:p text:style-name="default"><text:span text:style-name="T40">( Nazwisko osoby<text:s/></text:span><text:span text:style-name="T41">zgłaszanej ) ………………………………………………………………</text:span></text:p>
      <text:p text:style-name="default"><text:span text:style-name="T42"> </text:span></text:p>
      <text:p text:style-name="default"><text:span text:style-name="T43">Data ur.</text:span><text:span text:style-name="T44">:…………………………….</text:span></text:p>
      <text:p text:style-name="default"><text:span text:style-name="T45"> </text:span></text:p>
      <text:p text:style-name="default"><text:span text:style-name="T46">Adres</text:span><text:span text:style-name="T47">: ulica nr m. …………………………………………………………………</text:span></text:p>
      <text:p text:style-name="default"><text:span text:style-name="T48"> </text:span></text:p>
      <text:p text:style-name="default"><text:span text:style-name="T49">kod - miejscowość: ………………………………………………………………….</text:span></text:p>
      <text:p text:style-name="default"><text:span text:style-name="T50"> </text:span></text:p>
      <text:p text:style-name="default"><text:span text:style-name="T51">telefon: ………………………………….</text:span></text:p>
      <text:p text:style-name="default"><text:span text:style-name="T52"> </text:span></text:p>
      <text:p text:style-name="default"><text:span text:style-name="T53">nr PESEL: …………………………………………..</text:span></text:p>
      <text:p text:style-name="default"><text:span text:style-name="T54"> </text:span></text:p>
      <text:p text:style-name="default"><text:span text:style-name="T55">Koszt uczestnictwa w obozie:<text:s/></text:span><text:span text:style-name="T56">2800</text:span><text:span text:style-name="T57"><text:s/>PLN</text:span><text:span text:style-name="T58"><text:s/>+ 70 euro</text:span></text:p>
      <text:p text:style-name="default"><text:span text:style-name="T59"> </text:span></text:p>
      <text:p text:style-name="default"><text:span text:style-name="T60"> (</text:span><text:span text:style-name="T61">słownie:<text:s/></text:span><text:span text:style-name="T62">dwa tysiące osiemset</text:span><text:span text:style-name="T63"><text:s/>PLN</text:span><text:span text:style-name="T64">) ,</text:span></text:p>
      <text:p text:style-name="default"><text:span text:style-name="T65"> </text:span></text:p>
      <text:p text:style-name="default"><text:span text:style-name="T66">ZGŁ</text:span><text:span text:style-name="T67">OSZENIE NA TURNUS:</text:span></text:p>
      <text:p text:style-name="default"><text:span text:style-name="T68"> </text:span></text:p>
      <text:p text:style-name="default"><text:span text:style-name="T69">Ob</text:span><text:span text:style-name="T70">ó</text:span><text:span text:style-name="T71">z<text:s/></text:span><text:span text:style-name="T72">młodzieżowy</text:span><text:span text:style-name="T73"><text:s/></text:span><text:span text:style-name="T74">w Hiszpanii<text:s/></text:span><text:span text:style-name="T75">– 2</text:span><text:span text:style-name="T76">4</text:span><text:span text:style-name="T77">.0</text:span><text:span text:style-name="T78">6</text:span><text:span text:style-name="T79">.-</text:span><text:span text:style-name="T80">04</text:span><text:span text:style-name="T81">.0</text:span><text:span text:style-name="T82">7</text:span><text:span text:style-name="T83">.2023 r.</text:span></text:p>
      <text:p text:style-name="P84"><text:span text:style-name="T85"> </text:span></text:p>
      <text:p text:style-name="P86"><text:span text:style-name="T87">§1</text:span></text:p>
      <text:p text:style-name="default"><text:span text:style-name="T88">Organizator zobowiązuje się do przeprowadzenia obozu narciarskiego</text:span></text:p>
      <text:p text:style-name="default"><text:span text:style-name="T89">zgodnego podanym <text:s/>programem. Organizator</text:span><text:span text:style-name="T90"><text:s/>zapewni przejazd na ob</text:span><text:span text:style-name="T91">ó</text:span><text:span text:style-name="T92">z dla wszystkich uczestnik</text:span><text:span text:style-name="T93">ó</text:span><text:span text:style-name="T94">w.</text:span></text:p>
      <text:p text:style-name="default"/>
      <text:p text:style-name="P95"><text:span text:style-name="T96">§2</text:span></text:p>
      <text:soft-page-break/>
      <text:p text:style-name="default"><text:span text:style-name="T97">Organizator zapewnia w trakcie trwania obozu zakwaterowanie, zajęcia programowe, całodzienne wyżywienie, opiekę medyczną oraz dla uczestnik</text:span><text:span text:style-name="T98">ó</text:span><text:span text:style-name="T99">w niepełnoletnich całodobową opiekę wychowawczą (od moment</text:span><text:span text:style-name="T100">u przejęcia dzieci od rodzic</text:span><text:span text:style-name="T101">ó</text:span><text:span text:style-name="T102">w/prawnych opiekun</text:span><text:span text:style-name="T103">ó</text:span><text:span text:style-name="T104">w w wyznaczonym miejscu zbi</text:span><text:span text:style-name="T105">ó</text:span><text:span text:style-name="T106">rki do czasu ponownego przekazania ich rodzicom/prawnym opiekunom).<text:s/></text:span><text:span text:style-name="T107"> </text:span></text:p>
      <text:p text:style-name="P108"><text:span text:style-name="T109">§3</text:span></text:p>
      <text:p text:style-name="P110"><text:span text:style-name="T111">Niepełnoletni uczestnik może zostać przyjęty na ob</text:span><text:span text:style-name="T112">ó</text:span><text:span text:style-name="T113">z<text:s/></text:span><text:span text:style-name="T114">TYLKO I WYŁĄ</text:span><text:span text:style-name="T115">CZNIE</text:span><text:span text:style-name="T116"><text:s/>na podstawie poprawnie wypełnionej i</text:span><text:span text:style-name="T117"><text:s/>podpisanej Karty Kwalifikacyjnej dostarczonej organizatorowi przed rozpoczęciem obozu.</text:span></text:p>
      <text:p text:style-name="P118"><text:span text:style-name="T119">§4</text:span></text:p>
      <text:p text:style-name="P120"><text:span text:style-name="T121">Uczestnik wnosi pełną opłatę z tytułu uczestnictwa w obozie do dnia<text:s/></text:span><text:span text:style-name="T122">01</text:span><text:span text:style-name="T123">.</text:span><text:span text:style-name="T124">06</text:span><text:span text:style-name="T125">.202</text:span><text:span text:style-name="T126">3</text:span><text:span text:style-name="T127"><text:s/>r. Uczestnik zobowiązuje się do dokonania wpłaty zaliczki w wysokoś</text:span><text:span text:style-name="T128">ci<text:s/></text:span><text:span text:style-name="T129">5</text:span><text:span text:style-name="T130">00z</text:span><text:span text:style-name="T131">ł w<text:s/></text:span><text:span text:style-name="T132">określonym terminie, w celu zarezerwowania sobie miejsca na udział w obozie i na przejazd. W przypadku rezygnacji z udziału w obozie<text:s/></text:span><text:span text:style-name="T133">zaliczka jest bezzwrotna</text:span><text:span text:style-name="T134"><text:s/>– podlega zwrotowi tylko w przypadku odwołania imprezy z winy organizatora.</text:span></text:p>
      <text:p text:style-name="P135"><text:span text:style-name="T136"> Koszty rezygnacji z o</text:span><text:span text:style-name="T137">bozu:</text:span></text:p>
      <text:p text:style-name="P138"><text:span text:style-name="T139">- do 30 dni przed rozpoczęciem obozu potrącana jest kwota 500zł jako koszty zaliczkowe związane z rezerwacją ośrodka</text:span></text:p>
      <text:p text:style-name="P140"><text:span text:style-name="T141">- przy rezygnacji kr</text:span><text:span text:style-name="T142">ó</text:span><text:span text:style-name="T143">tszej niż 14 dni od rozpoczęcia obozu potrącane jest</text:span></text:p>
      <text:p text:style-name="P144"><text:span text:style-name="T145">  100% ceny.</text:span></text:p>
      <text:p text:style-name="P146"><text:span text:style-name="T147">§5</text:span></text:p>
      <text:p text:style-name="default"><text:span text:style-name="T148">Uczestnik zostanie ubezpieczony od następst</text:span><text:span text:style-name="T149">w nieszczęśliwych wypadk</text:span><text:span text:style-name="T150">ó</text:span><text:span text:style-name="T151">w na czas trwania obozu przez organizatora. Jeśli uczestnik jest osobą niepełnoletnią, w razie wypadku lub nagłej choroby, rodzice zostaną powiadomieni na adres wg danych podanych w Karcie Kwalifikacyjnej.</text:span></text:p>
      <text:p text:style-name="P152"><text:span text:style-name="T153">§6</text:span></text:p>
      <text:p text:style-name="default"><text:span text:style-name="T154">Uczestnik zobowiązany<text:s/></text:span><text:span text:style-name="T155">jest do przestrzegania poleceń organizatora związanych z uczestnictwem w obozie, a w szczeg</text:span><text:span text:style-name="T156">ó</text:span><text:span text:style-name="T157">lności Regulaminu Obozu i stanowi jej integralną część. W razie niesubordynacji, na wniosek organizatora, uczestnik może zostać<text:s/></text:span><text:span text:style-name="T158">skre</text:span><text:span text:style-name="T159">ślony z listy uczestnik</text:span><text:span text:style-name="T160">ó</text:span><text:span text:style-name="T161">w obozu<text:s/></text:span><text:span text:style-name="T162">bez zwrotu koszt</text:span><text:span text:style-name="T163">ó</text:span><text:span text:style-name="T164">w uczestnictwa w obozie. W przypadku os</text:span><text:span text:style-name="T165">ó</text:span><text:span text:style-name="T166">b niepełnoletnich, rodzice zobowiązani są w</text:span><text:span text:style-name="T167">ó</text:span><text:span text:style-name="T168">wczas do natychmiastowego odebrania dziecka z miejsca pobytu na własny koszt.</text:span></text:p>
      <text:p text:style-name="P169"><text:span text:style-name="T170"> </text:span><text:span text:style-name="T171">§7</text:span></text:p>
      <text:p text:style-name="default"><text:span text:style-name="T172">Wszystkie zmiany niniejszej umowy wymagają formy pisemnej.</text:span></text:p>
      <text:p text:style-name="P173"><text:span text:style-name="T174">§8</text:span></text:p>
      <text:p text:style-name="default"><text:span text:style-name="T175">W sprawach<text:s/></text:span><text:span text:style-name="T176">nie unormowanych umową stosowane będą og</text:span><text:span text:style-name="T177">ó</text:span><text:span text:style-name="T178">lnie obowiązujące przepisy, a w tym Kodeks Cywilny.</text:span></text:p>
      <text:p text:style-name="P179"><text:span text:style-name="T180">§9</text:span></text:p>
      <text:p text:style-name="default"><text:span text:style-name="T181">Niniejsza umowa została sporządzona w dw</text:span><text:span text:style-name="T182">ó</text:span><text:span text:style-name="T183">ch jednobrzmiących egzemplarzach, po jednym dla każdej ze stron.</text:span></text:p>
      <text:p text:style-name="default"><text:span text:style-name="T184"> </text:span></text:p>
      <text:p text:style-name="default"/>
      <text:p text:style-name="default"><text:span text:style-name="T185">  ………………………………..</text:span><text:span text:style-name="T186">        <text:s text:c="17"/>   <text:s/> </text:span><text:span text:style-name="T187">….......……………………………..</text:span><text:span text:style-name="T188">                                          </text:span></text:p>
      <text:p text:style-name="default"><text:span text:style-name="T189"><text:s text:c="10"/> <text:s/></text:span><text:span text:style-name="T190">(Organizator)</text:span><text:span text:style-name="T191"><text:s/>                                       </text:span><text:span text:style-name="T192">(data i czytelny podpis rodzic</text:span><text:span text:style-name="T193">ó</text:span><text:span text:style-name="T194">w uczestnika niepełnoletni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use-window-font-color="true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default" style:display-name="default" style:family="paragraph">
      <style:text-properties style:font-name="Verdana" style:font-name-complex="Arial Unicode MS" fo:color="#000000" fo:font-size="12pt" style:font-size-asian="12pt" style:font-size-complex="12pt" fo:hyphenate="true"/>
    </style:style>
    <style:style style:name="Normalny1" style:display-name="Normalny1" style:family="paragraph">
      <style:text-properties style:font-name-complex="Arial Unicode MS" fo:color="#000000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header>
        <text:p text:style-name="Nagłówekistopka"/>
      </style:header>
      <style:footer>
        <text:p text:style-name="Nagłóweki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Tulicka</meta:initial-creator>
    <dc:creator>Justyna Tulicka Dyrektor II LO im. Emilii Plater w Sosnowcu</dc:creator>
    <meta:creation-date>2022-11-16T13:10:00Z</meta:creation-date>
    <dc:date>2022-11-17T07:55:00Z</dc:date>
    <meta:template xlink:href="Normal" xlink:type="simple"/>
    <meta:editing-cycles>3</meta:editing-cycles>
    <meta:editing-duration>PT660S</meta:editing-duration>
    <meta:document-statistic meta:page-count="2" meta:paragraph-count="6" meta:word-count="496" meta:character-count="3469" meta:row-count="24" meta:non-whitespace-character-count="2979"/>
  </office:meta>
</office:document-meta>
</file>