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Times New Roman" style:font-name-asian="Times New Roman1" style:font-name-complex="Times New Roman1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 style:master-page-name="Standard">
      <style:paragraph-properties fo:text-align="center" style:justify-single-word="false" style:page-number="auto"/>
    </style:style>
    <style:style style:name="P5" style:family="paragraph" style:parent-style-name="Normalny1">
      <style:paragraph-properties fo:text-align="center" style:justify-single-word="false"/>
    </style:style>
    <style:style style:name="P6" style:family="paragraph" style:parent-style-name="Normalny1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style:text-underline-style="solid" style:text-underline-width="auto" style:text-underline-color="#000000" fo:font-weight="bold" style:font-weight-asian="bold" style:font-weight-complex="bold"/>
    </style:style>
    <style:style style:name="T3" style:family="text">
      <style:text-properties style:font-name="Times New Roman" fo:language="en" fo:country="US" fo:font-weight="bold" style:font-weight-asian="bold" style:font-weight-complex="bold"/>
    </style:style>
    <style:style style:name="T4" style:family="text">
      <style:text-properties style:font-name="Times New Roman" style:text-underline-style="solid" style:text-underline-width="auto" style:text-underline-color="#000000"/>
    </style:style>
    <style:style style:name="T5" style:family="text">
      <style:text-properties style:font-name="Times New Roman" style:text-underline-style="solid" style:text-underline-width="auto" style:text-underline-color="#000000" fo:font-weight="bold" style:font-weight-asian="bold" style:font-weight-complex="bold"/>
    </style:style>
    <style:style style:name="T6" style:family="text">
      <style:text-properties style:font-name="Times New Roman" fo:language="es" fo:country="ES"/>
    </style:style>
    <style:style style:name="T7" style:family="text">
      <style:text-properties style:font-name="Times New Roman" fo:language="es" fo:country="ES" style:text-underline-style="solid" style:text-underline-width="auto" style:text-underline-color="#000000" fo:font-weight="bold" style:font-weight-asian="bold" style:font-weight-complex="bold"/>
    </style:style>
    <style:style style:name="T8" style:family="text">
      <style:text-properties style:font-name="Times New Roman" fo:language="es" fo:country="ES" fo:font-weight="bold" style:font-weight-asian="bold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fo:language="de" fo:country="DE"/>
    </style:style>
    <style:style style:name="T12" style:family="text">
      <style:text-properties style:font-name="Times New Roman" fo:language="de" fo:country="DE" fo:font-style="italic" style:font-style-asian="italic" style:font-style-complex="italic"/>
    </style:style>
    <style:style style:name="T13" style:family="text">
      <style:text-properties style:font-name="Times New Roman" fo:language="de" fo:country="DE" fo:font-weight="bold" style:font-weight-asian="bold" style:font-weight-complex="bold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6" style:family="text">
      <style:text-properties style:font-name="Times New Roman" fo:language="it" fo:country="IT"/>
    </style:style>
    <style:style style:name="T17" style:family="text">
      <style:text-properties style:font-name="Times New Roman" fo:language="da" fo:country="DK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fo:language="de" fo:country="DE" style:font-size-asian="10pt" style:font-size-complex="10pt"/>
    </style:style>
    <style:style style:name="T20" style:family="text">
      <style:text-properties style:font-name="Times New Roman" fo:font-size="10pt" fo:language="es" fo:country="ES" style:font-size-asian="10pt" style:font-size-complex="10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language="es" fo:country="E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UMOWA </text:span></text:p>
      <text:p text:style-name="P1"/>
      <text:p text:style-name="default"/>
      <text:p text:style-name="default"><text:span text:style-name="T5">warunk</text:span><text:span text:style-name="T7">ó</text:span><text:span text:style-name="T5">w uczestnictwa w obozie narciarsko-snowboardowym w Poroninie</text:span></text:p>
      <text:p text:style-name="default"><text:span text:style-name="T9"> </text:span></text:p>
      <text:p text:style-name="default"><text:span text:style-name="T9">dnia </text:span><text:span text:style-name="T1">…………………r. w Sosnowcu, </text:span></text:p>
      <text:p text:style-name="default"><text:span text:style-name="T1"> </text:span></text:p>
      <text:p text:style-name="default"><text:span text:style-name="T1">pomiędzy firmą </text:span><text:span text:style-name="T3">MAKSTOUR&amp;DETECTIVE SP. Z O.O. </text:span><text:span text:style-name="T1"><text:s/>ul.</text:span> <text:span text:style-name="T1">Gen. J</text:span><text:span text:style-name="T6">ó</text:span><text:span text:style-name="T1">zefa Hallera 2/14 ,</text:span></text:p>
      <text:p text:style-name="default"><text:span text:style-name="T1">41-214 Sosnowiec</text:span></text:p>
      <text:p text:style-name="default"/>
      <text:p text:style-name="default"><text:span text:style-name="T1">zwanym dalej ORGANIZATOREM, a</text:span></text:p>
      <text:p text:style-name="P2"/>
      <text:p text:style-name="default"><text:span text:style-name="T1">………………………………………………………………</text:span></text:p>
      <text:p text:style-name="default"><text:span text:style-name="T1"> </text:span></text:p>
      <text:p text:style-name="default"><text:span text:style-name="T11">( MATK</text:span><text:span text:style-name="T1">Ą, OJCEM, OPIEKUNEM *) reprezentującym osobę zgłaszaną, zwaną dalej UCZESTNIKIEM: </text:span></text:p>
      <text:p text:style-name="default"><text:span text:style-name="T9"> </text:span></text:p>
      <text:p text:style-name="default"><text:span text:style-name="T9">Imię</text:span><text:span text:style-name="T1">: </text:span><text:span text:style-name="T9">Nazwisko</text:span><text:span text:style-name="T1">: </text:span></text:p>
      <text:p text:style-name="default"><text:span text:style-name="T12">( Imi</text:span><text:span text:style-name="T14">ę osoby zgłaszanej ) ………………………………………………………………………</text:span></text:p>
      <text:p text:style-name="default"><text:span text:style-name="T1"> </text:span></text:p>
      <text:p text:style-name="default"><text:span text:style-name="T14">( Nazwisko osoby zgłaszanej ) ………………………………………………………………</text:span></text:p>
      <text:p text:style-name="default"><text:span text:style-name="T9"> </text:span></text:p>
      <text:p text:style-name="default"><text:span text:style-name="T9">Data ur.</text:span><text:span text:style-name="T1">:…………………………….</text:span></text:p>
      <text:p text:style-name="default"><text:span text:style-name="T1"> </text:span></text:p>
      <text:p text:style-name="default"><text:span text:style-name="T9">Adres</text:span><text:span text:style-name="T1">: ulica nr m. …………………………………………………………………</text:span></text:p>
      <text:p text:style-name="default"><text:span text:style-name="T1"> </text:span></text:p>
      <text:p text:style-name="default"><text:span text:style-name="T1">kod - miejscowość: ………………………………………………………………….</text:span></text:p>
      <text:p text:style-name="default"><text:span text:style-name="T1"> </text:span></text:p>
      <text:p text:style-name="default"><text:span text:style-name="T1">telefon: ………………………………….</text:span></text:p>
      <text:p text:style-name="default"><text:span text:style-name="T1"> </text:span></text:p>
      <text:p text:style-name="default"><text:span text:style-name="T1">nr PESEL: …………………………………………..</text:span></text:p>
      <text:p text:style-name="default"><text:span text:style-name="T1"> </text:span></text:p>
      <text:p text:style-name="default"><text:span text:style-name="T9">Koszt uczestnictwa w obozie: 1499 PLN</text:span></text:p>
      <text:p text:style-name="default"><text:span text:style-name="T1"> </text:span></text:p>
      <text:p text:style-name="default"><text:span text:style-name="T1"> (</text:span><text:span text:style-name="T14">słownie: jeden tysiąc czterysta dziewięćdziesiąt dziewięć PLN</text:span><text:span text:style-name="T1">) , </text:span></text:p>
      <text:p text:style-name="default"><text:span text:style-name="T1"> </text:span></text:p>
      <text:p text:style-name="default"><text:span text:style-name="T9">ZGŁ</text:span><text:span text:style-name="T13">OSZENIE NA TURNUS: </text:span></text:p>
      <text:p text:style-name="default"><text:span text:style-name="T1"> </text:span></text:p>
      <text:p text:style-name="default"><text:span text:style-name="T9">Ob</text:span><text:span text:style-name="T8">ó</text:span><text:span text:style-name="T9">z narciarsko-snowboardowy – 12.02.-18.02.2022 r.</text:span></text:p>
      <text:p text:style-name="P1"><text:span text:style-name="T14"> </text:span></text:p>
      <text:p text:style-name="P1"><text:span text:style-name="T9">§1</text:span></text:p>
      <text:p text:style-name="default"><text:span text:style-name="T1">Organizator zobowiązuje się do przeprowadzenia obozu narciarsko-snowboardowego</text:span></text:p>
      <text:p text:style-name="default"><text:span text:style-name="T1">zgodnego podanym <text:s/>programem. Organizator zapewni przejazd na ob</text:span><text:span text:style-name="T6">ó</text:span><text:span text:style-name="T1">z dla wszystkich uczestnik</text:span><text:span text:style-name="T6">ó</text:span><text:span text:style-name="T1">w.</text:span></text:p>
      <text:p text:style-name="default"/>
      <text:p text:style-name="P1"><text:span text:style-name="T9">§2</text:span></text:p>
      <text:p text:style-name="default"><text:span text:style-name="T1">Organizator zapewnia w trakcie trwania obozu zakwaterowanie, zajęcia programowe, całodzienne wyżywienie, opiekę medyczną oraz dla uczestnik</text:span><text:span text:style-name="T6">ó</text:span><text:span text:style-name="T1">w niepełnoletnich całodobową opiekę wychowawczą (od momentu przejęcia dzieci od rodzic</text:span><text:span text:style-name="T6">ó</text:span><text:span text:style-name="T1">w/prawnych opiekun</text:span><text:span text:style-name="T6">ó</text:span><text:span text:style-name="T1">w w </text:span><text:soft-page-break/><text:span text:style-name="T1">wyznaczonym miejscu zbi</text:span><text:span text:style-name="T6">ó</text:span><text:span text:style-name="T1">rki do czasu ponownego przekazania ich rodzicom/prawnym opiekunom). </text:span><text:span text:style-name="T9"> </text:span></text:p>
      <text:p text:style-name="P1"><text:span text:style-name="T9">§3</text:span></text:p>
      <text:p text:style-name="P3"><text:span text:style-name="T1">Niepełnoletni uczestnik może zostać przyjęty na ob</text:span><text:span text:style-name="T6">ó</text:span><text:span text:style-name="T1">z </text:span><text:span text:style-name="T3">TYLKO I WY</text:span><text:span text:style-name="T9">ŁĄ</text:span><text:span text:style-name="T13">CZNIE</text:span><text:span text:style-name="T1"> na podstawie poprawnie wypełnionej i podpisanej Karty Kwalifikacyjnej dostarczonej organizatorowi przed rozpoczęciem obozu. </text:span></text:p>
      <text:p text:style-name="P5"><text:span text:style-name="T22">§4</text:span></text:p>
      <text:p text:style-name="P3"><text:span text:style-name="T1">Uczestnik wnosi pełną opłatę z tytułu uczestnictwa w obozie do dnia 30.12.2021 r. Uczestnik zobowiązuje się do dokonania wpłaty zaliczki w wysokoś</text:span><text:span text:style-name="T16">ci 400z</text:span><text:span text:style-name="T1">ł w określonym terminie, w celu zarezerwowania sobie miejsca na udział w obozie i na przejazd. W przypadku rezygnacji z udziału w obozie </text:span><text:span text:style-name="T4">zaliczka jest bezzwrotna</text:span><text:span text:style-name="T1"> – podlega zwrotowi tylko w przypadku odwołania imprezy z winy organizatora. </text:span></text:p>
      <text:p text:style-name="P3"><text:span text:style-name="T1"> Koszty rezygnacji z obozu: </text:span></text:p>
      <text:p text:style-name="P6"><text:span text:style-name="T21">- do 30 dni przed rozpoczęciem obozu potrącana jest kwota 500zł jako koszty zaliczkowe związane z rezerwacją ośrodka</text:span></text:p>
      <text:p text:style-name="P6"><text:span text:style-name="T21">- przy rezygnacji kr</text:span><text:span text:style-name="T23">ó</text:span><text:span text:style-name="T21">tszej niż 14 dni od rozpoczęcia obozu potrącane jest </text:span></text:p>
      <text:p text:style-name="P6"><text:span text:style-name="T21">  100% ceny.</text:span></text:p>
      <text:p text:style-name="P5"><text:span text:style-name="T22">§5</text:span></text:p>
      <text:p text:style-name="default"><text:span text:style-name="T1">Uczestnik zostanie ubezpieczony od następstw nieszczęśliwych wypadk</text:span><text:span text:style-name="T6">ó</text:span><text:span text:style-name="T1">w na czas trwania obozu przez organizatora. Jeśli uczestnik jest osobą niepełnoletnią, w razie wypadku lub nagłej choroby, rodzice zostaną powiadomieni na adres wg danych podanych w Karcie Kwalifikacyjnej. </text:span></text:p>
      <text:p text:style-name="P1"><text:span text:style-name="T9">§6</text:span></text:p>
      <text:p text:style-name="default"><text:span text:style-name="T1">Uczestnik zobowiązany jest do przestrzegania poleceń organizatora związanych z uczestnictwem w obozie, a w szczeg</text:span><text:span text:style-name="T6">ó</text:span><text:span text:style-name="T1">lności Regulaminu Obozu i stanowi jej integralną część. W razie niesubordynacji, na wniosek organizatora, uczestnik może zostać </text:span><text:span text:style-name="T17">skre</text:span><text:span text:style-name="T1">ślony z listy uczestnik</text:span><text:span text:style-name="T6">ó</text:span><text:span text:style-name="T1">w obozu bez zwrotu koszt</text:span><text:span text:style-name="T6">ó</text:span><text:span text:style-name="T1">w uczestnictwa w obozie. W przypadku os</text:span><text:span text:style-name="T6">ó</text:span><text:span text:style-name="T1">b niepełnoletnich, rodzice zobowiązani są w</text:span><text:span text:style-name="T6">ó</text:span><text:span text:style-name="T1">wczas do natychmiastowego odebrania dziecka z miejsca pobytu na własny koszt. </text:span></text:p>
      <text:p text:style-name="P1"><text:span text:style-name="T1"> </text:span><text:span text:style-name="T9">§7</text:span></text:p>
      <text:p text:style-name="default"><text:span text:style-name="T1">Wszystkie zmiany niniejszej umowy wymagają formy pisemnej. </text:span></text:p>
      <text:p text:style-name="P1"><text:span text:style-name="T9">§8</text:span></text:p>
      <text:p text:style-name="default"><text:span text:style-name="T1">W sprawach nie unormowanych umową stosowane będą og</text:span><text:span text:style-name="T6">ó</text:span><text:span text:style-name="T1">lnie obowiązujące przepisy, a w tym Kodeks Cywilny. </text:span></text:p>
      <text:p text:style-name="P1"><text:span text:style-name="T9">§9</text:span></text:p>
      <text:p text:style-name="default"><text:span text:style-name="T1">Niniejsza umowa została sporządzona w dw</text:span><text:span text:style-name="T6">ó</text:span><text:span text:style-name="T1">ch jednobrzmiących egzemplarzach, po jednym dla każdej ze stron. </text:span></text:p>
      <text:p text:style-name="default"><text:span text:style-name="T1"> </text:span></text:p>
      <text:p text:style-name="default"/>
      <text:p text:style-name="default"><text:span text:style-name="T1">  ………………………………..</text:span><text:span text:style-name="T13">        <text:s text:c="17"/>   <text:s/> </text:span><text:span text:style-name="T1">….......……………………………..</text:span><text:span text:style-name="T9">                                           </text:span></text:p>
      <text:p text:style-name="default"><text:span text:style-name="T19"><text:s text:c="10"/>  </text:span><text:span text:style-name="T18">(Organizator)</text:span><text:span text:style-name="T1">                                        </text:span><text:span text:style-name="T18">(data i czytelny podpis rodzic</text:span><text:span text:style-name="T20">ó</text:span><text:span text:style-name="T18">w uczestnika niepełnoletni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Normalny1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61" meta:word-count="419" meta:character-count="3395"/>
    <dc:date>2021-10-17T12:29:11.89</dc:date>
    <dc:creator>Maksymilian Kalkowski</dc:creator>
    <meta:generator>OpenOffice/4.1.9$Win32 OpenOffice.org_project/419m1$Build-9805</meta:generator>
  </office:meta>
</office:document-meta>
</file>