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style:text-outline="false" fo:font-size="10pt" fo:language="en" fo:country="US" style:text-underline-style="none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indent="1.016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text-align="justify" style:justify-single-word="false" fo:padding="0cm" fo:border-left="none" fo:border-right="none" fo:border-top="none" fo:border-bottom="0.053cm solid #000001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 fo:padding="0cm" fo:border-left="none" fo:border-right="none" fo:border-top="none" fo:border-bottom="0.053cm solid #000001"/>
      <style:text-properties fo:font-size="9pt" style:font-size-asian="9pt" style:font-size-complex="9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8pt" style:font-size-asian="8pt" style:font-size-complex="8pt"/>
    </style:style>
    <style:style style:name="P21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T6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nl" fo:country="NL" fo:font-weight="bold" style:font-size-asian="10pt" style:font-weight-asian="bold" style:font-size-complex="10pt" style:font-weight-complex="bold"/>
    </style:style>
    <style:style style:name="T8" style:family="text">
      <style:text-properties fo:color="#ff0000" style:text-outline="false" fo:font-size="10pt" fo:language="en" fo:country="US" style:text-underline-style="none" style:font-size-asian="10pt" style:font-size-complex="10pt"/>
    </style:style>
    <style:style style:name="T9" style:family="text">
      <style:text-properties fo:color="#ff0000" style:text-outline="false" fo:font-size="10pt" style:text-underline-style="none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language="it" fo:country="IT" style:font-size-asian="9pt" style:font-size-complex="9pt"/>
    </style:style>
    <style:style style:name="T12" style:family="text">
      <style:text-properties fo:font-size="9pt" fo:language="es" fo:country="ES" style:font-size-asian="9pt" style:font-size-complex="9pt"/>
    </style:style>
    <style:style style:name="T13" style:family="text">
      <style:text-properties fo:font-size="9pt" fo:language="es" fo:country="ES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9pt" fo:language="pt" fo:country="PT" style:font-size-asian="9pt" style:font-size-complex="9pt"/>
    </style:style>
    <style:style style:name="T16" style:family="text">
      <style:text-properties fo:font-size="9pt" fo:language="de" fo:country="DE" style:font-size-asian="9pt" style:font-size-complex="9pt"/>
    </style:style>
    <style:style style:name="T17" style:family="text">
      <style:text-properties fo:font-size="9pt" fo:language="fr" fo:country="FR" style:font-size-asian="9pt" style:font-size-complex="9pt"/>
    </style:style>
    <style:style style:name="T18" style:family="text">
      <style:text-properties fo:color="#800000" style:text-outline="false" fo:font-size="9pt" style:text-underline-style="none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><text:span text:style-name="T1"><text:s text:c="9"/><text:tab/><text:tab/><text:tab/> <text:s text:c="28"/></text:span><text:span text:style-name="T3">MAKSTOUR&amp;DETECTIVE SP. Z O.O.</text:span><text:span text:style-name="T1"><text:tab/></text:span></text:p>
      <text:p text:style-name="Standard"><text:span text:style-name="T4"><text:s text:c="71"/></text:span><text:span text:style-name="T1">41-214 Sosnowiec, ul. </text:span><text:span text:style-name="T2">Gen. Józefa Hallera 2/14</text:span></text:p>
      <text:p text:style-name="P12"><text:span text:style-name="T2"><text:s text:c="60"/>tel. 606 998 787 </text:span></text:p>
      <text:p text:style-name="Standard"><text:span text:style-name="T2"><text:s text:c="71"/>rafal.tulicki@makstour.pl</text:span></text:p>
      <text:p text:style-name="P12"><text:span text:style-name="T2"><text:s text:c="60"/></text:span><text:span text:style-name="T8">www.makstour.pl</text:span></text:p>
      <text:p text:style-name="P5"/>
      <text:p text:style-name="P13"/>
      <text:p text:style-name="P6"><text:span text:style-name="T5">KARTA KWALIFIKACYJNA UCZESTNIKA </text:span></text:p>
      <text:p text:style-name="P6"><text:span text:style-name="T5">obozu narciarsko-snowboardowego w Poroninie</text:span></text:p>
      <text:p text:style-name="P2"/>
      <text:p text:style-name="P3"/>
      <text:p text:style-name="P7"><text:span text:style-name="T6">I. INFORMACJE ORGANIZATORA WYPOCZYNKU</text:span></text:p>
      <text:p text:style-name="P3"/>
      <text:p text:style-name="P8"><text:span text:style-name="T11">1. Forma plac</text:span><text:span text:style-name="T12">ó</text:span><text:span text:style-name="T10">wki wypoczynku: </text:span><text:span text:style-name="T14">ob</text:span><text:span text:style-name="T13">ó</text:span><text:span text:style-name="T14">z </text:span><text:span text:style-name="T4">narciarsko-snowboardowy</text:span></text:p>
      <text:p text:style-name="P8"><text:span text:style-name="T10">2. Adres plac</text:span><text:span text:style-name="T12">ó</text:span><text:span text:style-name="T10">wki: Kośne Hamry 15c, 34-520 Poronin</text:span></text:p>
      <text:p text:style-name="P8"><text:span text:style-name="T10">3. Czas trwania od 12.02-18.02.2022 r.</text:span></text:p>
      <text:p text:style-name="P10"/>
      <text:p text:style-name="P7"><text:span text:style-name="T10">……..…………………….. <text:s text:c="58"/>…….……………………………..</text:span></text:p>
      <text:p text:style-name="P7"><text:span text:style-name="T10"><text:s text:c="6"/>(miejscowość, data) <text:s text:c="64"/>(podpis organizatora wypoczynku)</text:span></text:p>
      <text:p text:style-name="P14"/>
      <text:p text:style-name="P1"/>
      <text:p text:style-name="P16"><text:span text:style-name="T4">II. WNIOSEK RODZICÓW (OPIEKUNÓ</text:span><text:span text:style-name="T6">W) O SKIEROWANIE DZIECKA NA <text:s text:c="5"/>PLAC</text:span><text:span text:style-name="T4">Ó</text:span><text:span text:style-name="T7">WK</text:span><text:span text:style-name="T4">Ę </text:span><text:span text:style-name="T6">WYPOCZYNKU</text:span></text:p>
      <text:p text:style-name="P3"/>
      <text:p text:style-name="P8"><text:span text:style-name="T10">1.Imię i nazwisko dziecka………………………………………………………………………………....</text:span></text:p>
      <text:p text:style-name="P8"><text:span text:style-name="T10">2. Data urodzenia …………………………………</text:span><text:span text:style-name="T15">.................tel. .............................................................. </text:span></text:p>
      <text:p text:style-name="P8"><text:span text:style-name="T10">3. Adres zamieszkania………………………………………………………………..................................</text:span></text:p>
      <text:p text:style-name="P8"><text:span text:style-name="T10">5.Adres rodzic</text:span><text:span text:style-name="T12">ó</text:span><text:span text:style-name="T10">w (opiekun</text:span><text:span text:style-name="T12">ó</text:span><text:span text:style-name="T10">w) w czasie pobytu dziecka w plac</text:span><text:span text:style-name="T12">ó</text:span><text:span text:style-name="T10">wce wypoczynku: ………………………...............................................................................................................…………...……………………………………………………………………</text:span><text:span text:style-name="T15">....................tel. </text:span><text:span text:style-name="T10">…………....................</text:span></text:p>
      <text:p text:style-name="P8"><text:span text:style-name="T10">6.Zobowiązuję się do uiszczenia koszt</text:span><text:span text:style-name="T12">ó</text:span><text:span text:style-name="T10">w pobytu dziecka w wysokoś</text:span><text:span text:style-name="T11">ci: </text:span><text:span text:style-name="T10">…………………………… słownie …………………………………………………….........................................................................</text:span></text:p>
      <text:p text:style-name="P9"/>
      <text:p text:style-name="P9"/>
      <text:p text:style-name="P9"/>
      <text:p text:style-name="P7"><text:span text:style-name="T10">………………………….. <text:s text:c="56"/>…………. …... …………………………</text:span></text:p>
      <text:p text:style-name="P18"><text:span text:style-name="T10"><text:s text:c="5"/>(miejscowość, data) <text:s text:c="69"/>(podpis rodzica lub opiekuna)</text:span><text:span text:style-name="T1"> <text:s/><text:tab/></text:span></text:p>
      <text:p text:style-name="P4"/>
      <text:p text:style-name="P8"><text:span text:style-name="T6">III. INFORMACJE RODZIC</text:span><text:span text:style-name="T4">ÓW (OPIEKUNÓW) O STANIE ZDROWIA DZIECKA </text:span><text:span text:style-name="T10">(Np. na co dziecko jest uczulone, jak znosi jazdę samochodem, czy przyjmuje stale leki i w jakich dawkach, czy nosi aparat ortodontyczny lub okulary itp.) </text:span><text:span text:style-name="T4"><text:s/></text:span></text:p>
      <text:p text:style-name="P8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18">Nr PESEL dziecka</text:span><text:span text:style-name="T10"> ………………………………………………………………………………………...</text:span></text:p>
      <text:p text:style-name="P10"/>
      <text:p text:style-name="P8"><text:span text:style-name="T16">STWIERDZAM, </text:span><text:span text:style-name="T10">Ż</text:span><text:span text:style-name="T12">E PODA</text:span><text:span text:style-name="T10">Ł</text:span><text:span text:style-name="T16">EM WSZYSTKIE ZNANE MI IFORMACJE O DZIECKU, KT</text:span><text:span text:style-name="T10">ÓRE MOGĄ POMÓC W ZAPEWNIENIU WŁAŚCIWEJ OPIEKI W CZASIE POBYTU DZIECKA <text:line-break/>W PLACÓ</text:span><text:span text:style-name="T16">WCE WYPOCZYNKU.</text:span></text:p>
      <text:p text:style-name="P10"/>
      <text:p text:style-name="P10"/>
      <text:p text:style-name="P7"><text:span text:style-name="T10">……………………………….. <text:s text:c="51"/>…………………………………………</text:span></text:p>
      <text:p text:style-name="P7"><text:span text:style-name="T10"><text:s text:c="19"/>( data) <text:s text:c="81"/>(podpis rodzica lub opiekuna)</text:span></text:p>
      <text:p text:style-name="P9"/>
      <text:p text:style-name="P14"/>
      <text:p text:style-name="P11"/>
      <text:p text:style-name="P17"><text:span text:style-name="T6">IV. INFORMACJE PIEL</text:span><text:span text:style-name="T4">Ę</text:span><text:span text:style-name="T6">GNIARKI (HIGIENISTKI) SZKOLNEJ </text:span><text:span text:style-name="T10">lub przedstawienie <text:s/>książeczki zdrowia z aktualnym wpisem szczepień</text:span></text:p>
      <text:p text:style-name="P10"/>
      <text:p text:style-name="P8"><text:span text:style-name="T10">Szczepienia ochronne (podać rok): tężec…………….., błonica…………………., dur…………………,</text:span></text:p>
      <text:p text:style-name="P8"><text:span text:style-name="T10">inne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0"/>
      <text:p text:style-name="P10"/>
      <text:p text:style-name="P10"/>
      <text:p text:style-name="P10"/>
      <text:p text:style-name="P7"><text:span text:style-name="T10">……………………………….. <text:s text:c="51"/>…………………………………………</text:span></text:p>
      <text:p text:style-name="P7"><text:span text:style-name="T10"><text:s text:c="19"/>( data) <text:s text:c="88"/>(podpis pielęgniarki)</text:span></text:p>
      <text:p text:style-name="P19"/>
      <text:p text:style-name="P19"/>
      <text:p text:style-name="P19"/>
      <text:p text:style-name="P19"><text:soft-page-break/></text:p>
      <text:p text:style-name="P7"><text:span text:style-name="T6">V. INFORMACJE WYCHOWAWCY KLASY O DZIECKU</text:span></text:p>
      <text:p text:style-name="P8"><text:span text:style-name="T10">(w przypadku braku możliwości uzyskania opinii wychowawcy klasy – wypełnia rodzic lub opiekun dziecka)</text:span></text:p>
      <text:p text:style-name="P8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0"/>
      <text:p text:style-name="P7"><text:span text:style-name="T10"><text:s/>………………………………. <text:s text:c="51"/>…………………………………………</text:span></text:p>
      <text:p text:style-name="P7"><text:span text:style-name="T10"><text:s text:c="19"/>( data) <text:s text:c="81"/>(podpis rodzica lub opiekuna)</text:span></text:p>
      <text:p text:style-name="P14"/>
      <text:p text:style-name="P11"/>
      <text:p text:style-name="P11"/>
      <text:p text:style-name="P11"/>
      <text:p text:style-name="P8"><text:span text:style-name="T4">VI. DECYZJA O KWLIFIKACJI UCZESTNIKA</text:span></text:p>
      <text:p text:style-name="P4"/>
      <text:p text:style-name="P8"><text:span text:style-name="T10">Postanawia się:</text:span></text:p>
      <text:list xml:id="list2638272959860084044" text:style-name="WWNum2">
        <text:list-item>
          <text:p text:style-name="P21"><text:span text:style-name="T10">Zakwalifikować i skierować dziecko do udziału w plac</text:span><text:span text:style-name="T12">ó</text:span><text:span text:style-name="T10">wce wypoczynku za odpłatnością <text:line-break/>w wysokości……………</text:span><text:span text:style-name="T16">. z</text:span><text:span text:style-name="T10">ł <text:s/>słownie…………………………………………………………..</text:span></text:p>
        </text:list-item>
        <text:list-item>
          <text:p text:style-name="P21"><text:span text:style-name="T10">Odm</text:span><text:span text:style-name="T12">ó</text:span><text:span text:style-name="T10">wić skierowania dziecka na plac</text:span><text:span text:style-name="T12">ó</text:span><text:span text:style-name="T10">wkę wypoczynku ze wzglę</text:span><text:span text:style-name="T17">du </text:span><text:span text:style-name="T10">…………………………………………………………………………………………………..</text:span></text:p>
        </text:list-item>
      </text:list>
      <text:p text:style-name="P10"/>
      <text:p text:style-name="P7"><text:span text:style-name="T10">……………………………….. <text:s text:c="51"/>…………………………………………</text:span></text:p>
      <text:p text:style-name="P7"><text:span text:style-name="T10"><text:s text:c="19"/>( data) <text:s text:c="96"/>(podpis)</text:span></text:p>
      <text:p text:style-name="P1"/>
      <text:p text:style-name="P14"/>
      <text:p text:style-name="P8"><text:span text:style-name="T4">VII. POTWIERDZENIE POBYTU DZIECKA W PLACÓ</text:span><text:span text:style-name="T6">WCE WYPOCZYNKU</text:span></text:p>
      <text:p text:style-name="P4"/>
      <text:p text:style-name="P7"><text:span text:style-name="T10">Dziecko przebywało na …………………………………………………………………………………</text:span></text:p>
      <text:p text:style-name="P8"><text:span text:style-name="T10"><text:s text:c="77"/>(forma i adres wypoczynku)</text:span></text:p>
      <text:p text:style-name="P8"><text:span text:style-name="T10">od dnia …………………….. do dnia……………………… <text:s/></text:span></text:p>
      <text:p text:style-name="P10"/>
      <text:p text:style-name="P9"/>
      <text:p text:style-name="P7"><text:span text:style-name="T10">……………………………….. <text:s text:c="24"/>…………..…………………………………………</text:span></text:p>
      <text:p text:style-name="P7"><text:span text:style-name="T10"><text:s text:c="19"/>( data) <text:s text:c="44"/>(czytelny podpis kierownika plac</text:span><text:span text:style-name="T12">ó</text:span><text:span text:style-name="T10">wki wypoczynku)</text:span></text:p>
      <text:p text:style-name="P19"/>
      <text:p text:style-name="P19"/>
      <text:p text:style-name="P19"/>
      <text:p text:style-name="P19"/>
      <text:p text:style-name="P18"><text:span text:style-name="T6">VIII. INFORMACJE O STANIE ZDROWIA DZIECKA W CZASIE POBYTU NA <text:s text:c="10"/>PLAC</text:span><text:span text:style-name="T4">ÓWCE WYPOCZYNKU (dane o zachorowaniach, urazach, leczeniu itp.)</text:span></text:p>
      <text:p text:style-name="P20"/>
      <text:p text:style-name="P8"><text:span text:style-name="T10">…………………………………………………………………………………………………………………………...…………………………………………………………………………………………………………………………...…………………………………………………………………………………………………………………………...………………………………………………………………………………………………...........................................</text:span></text:p>
      <text:p text:style-name="P8"><text:span text:style-name="T10">Organizator informuje rodzic</text:span><text:span text:style-name="T12">ó</text:span><text:span text:style-name="T10">w o leczeniu ambulatoryjnym lub hospitalizacji dziecka.</text:span></text:p>
      <text:p text:style-name="P10"/>
      <text:p text:style-name="P10"/>
      <text:p text:style-name="P7"><text:span text:style-name="T10">……………………………………………….. <text:s text:c="16"/>…………………………………………</text:span></text:p>
      <text:p text:style-name="P7"><text:span text:style-name="T10"><text:s text:c="19"/>(miejscowość, data) <text:s text:c="25"/>(podpis lekarza lub pielęgniarki plac</text:span><text:span text:style-name="T12">ó</text:span><text:span text:style-name="T10">wki wypoczynku)</text:span></text:p>
      <text:p text:style-name="P15"/>
      <text:p text:style-name="P4"/>
      <text:p text:style-name="P4"/>
      <text:p text:style-name="P17"><text:span text:style-name="T4">IX. UWAGI I SPOSTRZEŻ</text:span><text:span text:style-name="T6">ENIA WYCHOWAWCY </text:span><text:span text:style-name="T4">– INSTRUKTORA O DZIECKU <text:s/>PODCZAS POBYTU W PLACÓ</text:span><text:span text:style-name="T6">WCE WYPOCZYNKU</text:span></text:p>
      <text:p text:style-name="P4"/>
      <text:p text:style-name="P8"><text:span text:style-name="T4"><text:s/>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/text:p>
      <text:p text:style-name="P10"/>
      <text:p text:style-name="P10"/>
      <text:p text:style-name="P7"><text:span text:style-name="T10">……………………………………………….. <text:s text:c="16"/>…………………………………………</text:span></text:p>
      <text:p text:style-name="P7"><text:span text:style-name="T10"><text:s text:c="19"/>(miejscowość, data) <text:s text:c="43"/>(podpis wychowawcy - instruktora)</text:span></text:p>
      <text:p text:style-name="P10"/>
      <text:p text:style-name="P10"><text:soft-page-break/></text:p>
      <text:p text:style-name="P4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i_20_stopka" style:display-name="Nagłówek i stopk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.27cm" fo:text-indent="-0.476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.27cm" fo:text-indent="-0.476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.27cm" fo:text-indent="-0.47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.27cm" fo:text-indent="-0.476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.27cm" fo:text-indent="-0.476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.27cm" fo:text-indent="-0.47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184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58" meta:word-count="376" meta:character-count="5698"/>
    <dc:date>2021-10-17T12:35:29.79</dc:date>
    <dc:creator>Maksymilian Kalkowski</dc:creator>
    <meta:generator>OpenOffice/4.1.9$Win32 OpenOffice.org_project/419m1$Build-9805</meta:generator>
  </office:meta>
</office:document-meta>
</file>